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85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0" table:style-name="ce17">
            <text:p>1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3:14</text:p>
          </table:table-cell>
          <table:covered-table-cell/>
          <table:table-cell office:value-type="float" office:value="374450.1" table:style-name="ce20">
            <text:p>374450,1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12</text:p>
          </table:table-cell>
          <table:covered-table-cell/>
          <table:table-cell office:value-type="float" office:value="425581.2" table:style-name="ce20">
            <text:p>425581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1:261</text:p>
          </table:table-cell>
          <table:covered-table-cell/>
          <table:table-cell office:value-type="float" office:value="437658.66" table:style-name="ce20">
            <text:p>437658,6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1:262</text:p>
          </table:table-cell>
          <table:covered-table-cell/>
          <table:table-cell office:value-type="float" office:value="90947.34" table:style-name="ce20">
            <text:p>90947,3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5:272</text:p>
          </table:table-cell>
          <table:covered-table-cell/>
          <table:table-cell office:value-type="float" office:value="31122460.890000001" table:style-name="ce20">
            <text:p>31122460,8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6:207</text:p>
          </table:table-cell>
          <table:covered-table-cell/>
          <table:table-cell office:value-type="float" office:value="990168" table:style-name="ce20">
            <text:p>990168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600042:305</text:p>
          </table:table-cell>
          <table:covered-table-cell/>
          <table:table-cell office:value-type="float" office:value="359225" table:style-name="ce20">
            <text:p>35922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100015:306</text:p>
          </table:table-cell>
          <table:covered-table-cell/>
          <table:table-cell office:value-type="float" office:value="388090.98" table:style-name="ce20">
            <text:p>388090,9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561</text:p>
          </table:table-cell>
          <table:covered-table-cell/>
          <table:table-cell office:value-type="float" office:value="307567.68" table:style-name="ce20">
            <text:p>307567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000002:9</text:p>
          </table:table-cell>
          <table:covered-table-cell/>
          <table:table-cell office:value-type="float" office:value="486624" table:style-name="ce20">
            <text:p>48662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644</text:p>
          </table:table-cell>
          <table:covered-table-cell/>
          <table:table-cell office:value-type="float" office:value="6067437.2699999996" table:style-name="ce20">
            <text:p>6067437,2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646</text:p>
          </table:table-cell>
          <table:covered-table-cell/>
          <table:table-cell office:value-type="float" office:value="1394864.48" table:style-name="ce20">
            <text:p>1394864,4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647</text:p>
          </table:table-cell>
          <table:covered-table-cell/>
          <table:table-cell office:value-type="float" office:value="3820996.12" table:style-name="ce20">
            <text:p>3820996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2501:138</text:p>
          </table:table-cell>
          <table:covered-table-cell/>
          <table:table-cell office:value-type="float" office:value="52105.68" table:style-name="ce20">
            <text:p>52105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2902:319</text:p>
          </table:table-cell>
          <table:covered-table-cell/>
          <table:table-cell office:value-type="float" office:value="266467.20000000001" table:style-name="ce20">
            <text:p>266467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5207:6</text:p>
          </table:table-cell>
          <table:covered-table-cell/>
          <table:table-cell office:value-type="float" office:value="450747.27" table:style-name="ce20">
            <text:p>450747,2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401:1431</text:p>
          </table:table-cell>
          <table:covered-table-cell/>
          <table:table-cell office:value-type="float" office:value="61869.120000000003" table:style-name="ce20">
            <text:p>61869,1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480003:501</text:p>
          </table:table-cell>
          <table:covered-table-cell/>
          <table:table-cell office:value-type="float" office:value="255605.75" table:style-name="ce20">
            <text:p>255605,7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3400004:188</text:p>
          </table:table-cell>
          <table:covered-table-cell/>
          <table:table-cell office:value-type="float" office:value="253365" table:style-name="ce20">
            <text:p>25336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191</text:p>
          </table:table-cell>
          <table:covered-table-cell/>
          <table:table-cell office:value-type="float" office:value="474222" table:style-name="ce20">
            <text:p>47422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19:2494</text:p>
          </table:table-cell>
          <table:covered-table-cell/>
          <table:table-cell office:value-type="float" office:value="706932" table:style-name="ce20">
            <text:p>70693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301001:403</text:p>
          </table:table-cell>
          <table:covered-table-cell/>
          <table:table-cell office:value-type="float" office:value="2761716" table:style-name="ce20">
            <text:p>2761716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4:140</text:p>
          </table:table-cell>
          <table:covered-table-cell/>
          <table:table-cell office:value-type="float" office:value="2063004.42" table:style-name="ce20">
            <text:p>2063004,4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3901002:242</text:p>
          </table:table-cell>
          <table:covered-table-cell/>
          <table:table-cell office:value-type="float" office:value="561515.76" table:style-name="ce20">
            <text:p>561515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901002:243</text:p>
          </table:table-cell>
          <table:covered-table-cell/>
          <table:table-cell office:value-type="float" office:value="561315.79" table:style-name="ce20">
            <text:p>561315,7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901003:71</text:p>
          </table:table-cell>
          <table:covered-table-cell/>
          <table:table-cell office:value-type="float" office:value="3101456.79" table:style-name="ce20">
            <text:p>3101456,7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501005:339</text:p>
          </table:table-cell>
          <table:covered-table-cell/>
          <table:table-cell office:value-type="float" office:value="98685" table:style-name="ce20">
            <text:p>9868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144</text:p>
          </table:table-cell>
          <table:covered-table-cell/>
          <table:table-cell office:value-type="float" office:value="311753.8" table:style-name="ce20">
            <text:p>311753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145</text:p>
          </table:table-cell>
          <table:covered-table-cell/>
          <table:table-cell office:value-type="float" office:value="257455.8" table:style-name="ce20">
            <text:p>257455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146</text:p>
          </table:table-cell>
          <table:covered-table-cell/>
          <table:table-cell office:value-type="float" office:value="142635" table:style-name="ce20">
            <text:p>14263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7500002:18</text:p>
          </table:table-cell>
          <table:covered-table-cell/>
          <table:table-cell office:value-type="float" office:value="352336.2" table:style-name="ce20">
            <text:p>352336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30:1341</text:p>
          </table:table-cell>
          <table:covered-table-cell/>
          <table:table-cell office:value-type="float" office:value="421236.99" table:style-name="ce20">
            <text:p>421236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35:2</text:p>
          </table:table-cell>
          <table:covered-table-cell/>
          <table:table-cell office:value-type="float" office:value="171794.34" table:style-name="ce20">
            <text:p>171794,3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2000004:241</text:p>
          </table:table-cell>
          <table:covered-table-cell/>
          <table:table-cell office:value-type="float" office:value="98712" table:style-name="ce20">
            <text:p>9871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06:3062</text:p>
          </table:table-cell>
          <table:covered-table-cell/>
          <table:table-cell office:value-type="float" office:value="46017.599999999999" table:style-name="ce20">
            <text:p>46017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4025:30</text:p>
          </table:table-cell>
          <table:covered-table-cell/>
          <table:table-cell office:value-type="float" office:value="355098.56" table:style-name="ce20">
            <text:p>355098,5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51:202</text:p>
          </table:table-cell>
          <table:covered-table-cell/>
          <table:table-cell office:value-type="float" office:value="529542" table:style-name="ce20">
            <text:p>529542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200009:576</text:p>
          </table:table-cell>
          <table:covered-table-cell/>
          <table:table-cell office:value-type="float" office:value="39953" table:style-name="ce20">
            <text:p>39953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1200013:282</text:p>
          </table:table-cell>
          <table:covered-table-cell/>
          <table:table-cell office:value-type="float" office:value="5446.4" table:style-name="ce20">
            <text:p>5446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1200013:283</text:p>
          </table:table-cell>
          <table:covered-table-cell/>
          <table:table-cell office:value-type="float" office:value="39953" table:style-name="ce20">
            <text:p>39953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600007:475</text:p>
          </table:table-cell>
          <table:covered-table-cell/>
          <table:table-cell office:value-type="float" office:value="152504" table:style-name="ce20">
            <text:p>15250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600007:477</text:p>
          </table:table-cell>
          <table:covered-table-cell/>
          <table:table-cell office:value-type="float" office:value="305008" table:style-name="ce20">
            <text:p>305008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4200002:141</text:p>
          </table:table-cell>
          <table:covered-table-cell/>
          <table:table-cell office:value-type="float" office:value="154700" table:style-name="ce20">
            <text:p>1547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530004:218</text:p>
          </table:table-cell>
          <table:covered-table-cell/>
          <table:table-cell office:value-type="float" office:value="1779.4" table:style-name="ce20">
            <text:p>1779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530005:299</text:p>
          </table:table-cell>
          <table:covered-table-cell/>
          <table:table-cell office:value-type="float" office:value="2033.6" table:style-name="ce20">
            <text:p>2033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670001:433</text:p>
          </table:table-cell>
          <table:covered-table-cell/>
          <table:table-cell office:value-type="float" office:value="165892.44" table:style-name="ce20">
            <text:p>165892,4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7000049:190</text:p>
          </table:table-cell>
          <table:covered-table-cell/>
          <table:table-cell office:value-type="float" office:value="97125.3" table:style-name="ce20">
            <text:p>97125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3800001:147</text:p>
          </table:table-cell>
          <table:covered-table-cell/>
          <table:table-cell office:value-type="float" office:value="136150" table:style-name="ce20">
            <text:p>13615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700020:543</text:p>
          </table:table-cell>
          <table:covered-table-cell/>
          <table:table-cell office:value-type="float" office:value="295693.01" table:style-name="ce20">
            <text:p>295693,0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20:544</text:p>
          </table:table-cell>
          <table:covered-table-cell/>
          <table:table-cell office:value-type="float" office:value="396408.4" table:style-name="ce20">
            <text:p>396408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47:142</text:p>
          </table:table-cell>
          <table:covered-table-cell/>
          <table:table-cell office:value-type="float" office:value="670130.99" table:style-name="ce20">
            <text:p>670130,9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7036:586</text:p>
          </table:table-cell>
          <table:covered-table-cell/>
          <table:table-cell office:value-type="float" office:value="571944.88" table:style-name="ce20">
            <text:p>571944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2004:52</text:p>
          </table:table-cell>
          <table:covered-table-cell/>
          <table:table-cell office:value-type="float" office:value="503117.04" table:style-name="ce20">
            <text:p>503117,0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2013:1122</text:p>
          </table:table-cell>
          <table:covered-table-cell/>
          <table:table-cell office:value-type="float" office:value="1042087.5" table:style-name="ce20">
            <text:p>1042087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2023:1045</text:p>
          </table:table-cell>
          <table:covered-table-cell/>
          <table:table-cell office:value-type="float" office:value="1271785.08" table:style-name="ce20">
            <text:p>1271785,0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6030:871</text:p>
          </table:table-cell>
          <table:covered-table-cell/>
          <table:table-cell office:value-type="float" office:value="1301838.93" table:style-name="ce20">
            <text:p>1301838,9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8001:205</text:p>
          </table:table-cell>
          <table:covered-table-cell/>
          <table:table-cell office:value-type="float" office:value="62487288.920000002" table:style-name="ce20">
            <text:p>62487288,9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8001:34407</text:p>
          </table:table-cell>
          <table:covered-table-cell/>
          <table:table-cell office:value-type="float" office:value="5166988.09" table:style-name="ce20">
            <text:p>5166988,09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8001:34408</text:p>
          </table:table-cell>
          <table:covered-table-cell/>
          <table:table-cell office:value-type="float" office:value="7512438.0499999998" table:style-name="ce20">
            <text:p>7512438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8003:2556</text:p>
          </table:table-cell>
          <table:covered-table-cell/>
          <table:table-cell office:value-type="float" office:value="101984660.06" table:style-name="ce20">
            <text:p>101984660,0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8003:36</text:p>
          </table:table-cell>
          <table:covered-table-cell/>
          <table:table-cell office:value-type="float" office:value="7398073793.7600002" table:style-name="ce20">
            <text:p>7398073793,7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">
            <text:p>36:34:0515005:450</text:p>
          </table:table-cell>
          <table:covered-table-cell/>
          <table:table-cell office:value-type="float" office:value="619580.88" table:style-name="ce22">
            <text:p>619580,8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3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5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5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5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5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5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5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5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5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5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5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5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5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5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5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5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5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5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5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5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5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5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5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5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5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5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5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5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5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5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5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5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5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5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5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5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500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50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5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500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5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5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5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5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5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5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5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5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5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6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6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6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9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1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1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1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1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1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1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1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1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1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1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1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11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1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11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11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11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11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11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11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11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11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1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1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11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11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1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1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1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11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11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11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1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1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11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11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1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11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1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1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1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1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1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1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1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11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11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1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1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1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1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11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1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1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11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1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1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1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1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1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1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1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1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11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1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11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1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11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11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1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1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1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1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1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1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1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1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1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1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1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13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13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13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13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13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13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13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1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13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13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13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13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13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13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13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13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13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13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13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1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1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1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1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1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1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16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16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1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1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16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1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1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16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16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1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16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1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16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16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16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16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16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16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1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17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17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1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17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17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1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17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1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1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17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17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1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17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18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1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1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1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1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1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1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1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1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1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1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1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1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1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1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1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1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19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19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1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1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19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19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1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1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1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19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1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1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1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1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1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1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1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1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19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19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1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1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1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1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1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1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1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1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19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1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1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19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1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1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1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19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1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1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1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1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1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1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19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2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2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2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2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2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2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2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21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2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2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2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2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2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2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2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2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2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2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2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2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21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2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2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2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2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2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2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21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2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2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2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2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2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2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2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2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2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2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2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2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2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2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2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2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2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2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2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2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21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21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21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2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2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2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2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21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21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2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2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2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2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2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2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24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24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2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24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2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2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24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2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2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2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2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2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2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28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2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2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2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2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2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2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2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2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2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28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28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28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28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2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2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2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28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28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28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28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2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28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28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2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2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2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2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28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28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28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2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28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28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28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28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2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28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2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28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2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28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2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28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28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28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28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28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2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28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2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28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28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2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2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28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2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28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2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2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2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2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2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2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2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2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2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2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2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2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2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2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2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2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2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2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2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2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2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2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2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29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3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3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3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3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3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3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3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31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3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3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31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3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31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31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3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3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3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31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31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31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31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31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3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31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31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31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31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31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3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3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31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3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3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3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33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3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3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3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3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3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3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3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3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3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38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3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39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3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3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3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3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3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3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3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3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39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3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3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3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39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3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39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39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3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3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3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39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39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39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39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39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39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39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39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3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39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3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3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39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39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39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39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39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3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3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3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3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39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39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3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3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3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3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39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39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4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4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4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4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4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4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4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4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4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4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4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4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4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4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4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41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4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4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1:04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1:04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1:04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1:04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1:04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1:04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1:04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1:04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1:04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1:043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1:04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1:04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1:04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1:04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1:04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1:04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1:043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1:04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1:04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1:043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1:04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1:043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1:04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1:04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1:04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1:04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1:043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1:043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1:043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1:043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1:043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1:04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1:043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1:04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1:04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1:04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1:044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1:04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1:04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1:04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1:04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1:04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1:04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1:04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1:04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1:04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1:04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1:04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1:04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1:04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1:04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1:04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1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1:04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1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1:04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1:044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1:04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1:04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1:04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1:04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1:04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1:044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1:044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1:04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1:04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1:044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1:04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1:04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1:04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1:04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1:044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1:04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1:044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1:04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1:04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1:044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1:044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1:04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1:04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1:044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1:044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1:044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1:04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1:04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1:04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1:04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1:044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1:04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1:044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1:044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1:044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1:04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1:04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1:044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1:044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1:044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1:044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1:04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1:044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1:04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1:044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1:044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1:044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1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1:04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1:04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1:04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1:04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1:04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1:04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1:04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1:045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1:045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1:045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1:04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1:04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1:04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1:045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1:04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1:04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1:04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1:04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1:04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1:04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1:04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1:045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1:04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1:045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1:04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1:04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1:04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1:04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1:04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1:04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1:04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1:04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1:04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1:04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1:04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1:04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1:04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1:04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1:04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1:04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1:04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1:04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1:04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1:04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1:04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1:04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1:04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1:04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1:04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1:04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1:04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1:04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1:04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1:048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1:048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1:04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1:048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1:04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1:048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1:048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1:04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1:048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1:048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1:048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1:048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1:048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1:048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1:048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1:048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1:048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1:04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1:04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1:04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1:048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1:048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1:048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1:04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1:048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1:048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1:048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1:048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1:048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1:048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1:04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1:04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1:04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1:048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1:04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1:048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1:048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1:048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1:048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1:048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1:04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1:04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1:048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1:048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1:048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1:048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1:048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1:04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1:049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1:04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1:049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1:04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1:04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1:04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1:04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1:04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1:04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1:04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1:04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1:049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1:049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1:04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1:04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1:04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1:04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1:04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1:04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1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1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1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1:0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1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1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1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1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1:0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1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1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1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1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1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1:0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1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1:05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1:05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1:05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1:05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1:053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1:053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1:05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1:05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1:05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1:05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1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1:05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1:05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1:05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1:05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1:05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1:05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1:058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1:05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1:058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1:05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1:05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1:05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1:058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1:058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1:058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1:05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1:058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1:05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1:058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1:058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1:05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1:058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1:058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1:058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1:058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1:05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1:058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1:058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1:058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1:058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1:05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1:05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1:05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1:05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1:05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1:05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1:05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1:05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1:05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1:05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1:05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1:05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1:05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1:05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1:05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1:05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1:05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1:05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1:059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1:05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1:059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1:05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1:059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1:05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1:05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1:059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1:05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1:059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1:059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1:05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1:05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1:05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1:059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1:05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1:05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1:05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1:05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1:05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1:05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1:05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1:059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1:059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1:05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1:05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1:059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1:05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1:05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1:05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1:059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1:059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1:059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1:059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1:05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1:05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1:059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1:059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1:05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1:059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1:059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1:05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1:059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1:05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1:059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1:059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1:059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1:059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1:05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1:05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1:05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1:05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1:059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1:059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1:059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1:05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1:059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1:059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1:059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1:059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1:05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1:059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1:059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1:059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1:059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1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1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1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1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1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1:06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1:06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1:06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1:06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1:06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1:06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1:06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1:06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1:06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1:06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1:06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1:06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1:06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1:06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1:06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1:06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1:061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1:06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1:063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1:063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1:06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1:063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1:063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1:063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1:063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1:063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1:063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1:063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1:063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1:063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1:063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1:063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1:063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1:063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1:063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1:06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1:063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1:063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1:063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1:063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1:06300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1:063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1:063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1:063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1:063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1:06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1:06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1:06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1:06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1:064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1:06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1:064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1:06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1:06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1:06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1:064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1:06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1:064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1:064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1:064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1:064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1:064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1:06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1:06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1:06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1:06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1:06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1:064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1:064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1:064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1:064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1:064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1:064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1:064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1:064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1:064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1:064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1:064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1:064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1:064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1:06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1:064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1:064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1:064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1:064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1:064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1:064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1:064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1:064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1:066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1:06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1:06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1:06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1:06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1:068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1:06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1:06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1:068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1:06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1:06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1:068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1:068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1:068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1:068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1:068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1:06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1:06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1:06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1:06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1:06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1:06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1:06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1:06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1:06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1:06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1:06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1:06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1:068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1:06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1:06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1:068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1:068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1:068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1:068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1:068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1:06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1:06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1:06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1:068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1:06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1:068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1:068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1:06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1:06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1:06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1:06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1:06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1:068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1:068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1:068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1:06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1:06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1:068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1:068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1:068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1:068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1:068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1:06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1:068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1:06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1:06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1:06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1:068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1:068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1:06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1:068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1:06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1:068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1:06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1:068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1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1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1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2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2:01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2:010016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2:1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205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1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5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5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0100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7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7:3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7:3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7:3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7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7:4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7:4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7:40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7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7:6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7:700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8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8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8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8:2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9:011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9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9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0100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010019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010028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010028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010028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010028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010028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1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1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1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1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11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1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1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1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1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1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1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15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15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1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18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2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2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26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26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26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3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3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3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3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3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3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3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4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4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1:2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1:4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1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06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1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3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5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52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5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5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52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5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52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52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52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5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5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52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5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5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5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57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5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7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7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7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7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74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74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7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76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76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76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0501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0601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070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13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1601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2001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2001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6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4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3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0003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0004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5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8:2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8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8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8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68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0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06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1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18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1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1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1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1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1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1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1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1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1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3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6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7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2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1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2:1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2:1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2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2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2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2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2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2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2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2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2:2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2:2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2:2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2:2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2:2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4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4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4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4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4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4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4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4:0100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4:010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4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4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4:0100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4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4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4:40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4:5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1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3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31:7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3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6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02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34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3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76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5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5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6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2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2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20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3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3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1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66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66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66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7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0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0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1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3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36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000000:41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000000:44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000000:5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000000:5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000000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000000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000000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000000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000000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103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10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1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1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1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1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1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1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1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1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1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1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108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1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108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1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10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108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10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1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1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108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10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109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109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1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109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5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11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1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49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5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601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2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2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15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1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150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18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2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3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21">
            <text:p>1510</text:p>
          </table:table-cell>
          <table:table-cell office:value-type="string" table:number-columns-spanned="3" table:number-rows-spanned="1" table:style-name="ce2">
            <text:p>36:34:06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7A596B68E4C0EFE9602B2030710640A9D0D15B3D9CFFCEDF858F0B0D6D5219A851EE84EB01BC37C92499414B2532487595D5178710FFD1423CCE650894A84C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8:58:38Z</meta:creation-date>
    <dc:date>2022-12-20T08:58:39Z</dc:date>
  </office:meta>
</office:document-meta>
</file>